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anweg 6 in Koudekerke, aanvraag omgevingsvergunning voor het verbouwen en tijdelijk bewonen van de bovenverdieping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december 2022</text:p>
            <text:p text:style-name="common-al">Extern zaaknummer: SXO8849021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40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Zwaanweg 6 in Koudekerke, aanvraag omgevingsvergunning voor het verbouwen en tijdelijk bewonen van de bovenverdieping van de schuur</meta:user-defined>
    <meta:user-defined meta:name="DCTERMS.W3CDTF/DCTERMS.available">2023-01-03</meta:user-defined>
    <meta:user-defined meta:name="DCTERMS.W3CDTF/OVERHEIDop.jaargang">2023</meta:user-defined>
    <meta:user-defined meta:name="OVERHEIDop.publicationIssue">3440</meta:user-defined>
    <meta:user-defined meta:name="OVERHEIDop.GmbID/DC.identifier">gmb-2023-3440</meta:user-defined>
    <meta:user-defined meta:name="OVERHEIDop.versieInformatie"/>
  </office:meta>
</office:document-meta>
</file>