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ouwwerk en handelingen met gevolgen voor beschermde monumenten: Batterijenstraat 6, Bourtange, plaatsen dakkapel, verzenddatum: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399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9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9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an een bouwwerk en handelingen met gevolgen voor beschermde monumenten: Batterijenstraat 6, Bourtange, plaatsen dakkapel, verzenddatum: 1 augustus 2023</meta:user-defined>
    <meta:user-defined meta:name="DCTERMS.W3CDTF/DCTERMS.available">2023-08-03</meta:user-defined>
    <meta:user-defined meta:name="DCTERMS.W3CDTF/OVERHEIDop.jaargang">2023</meta:user-defined>
    <meta:user-defined meta:name="OVERHEIDop.publicationIssue">343999</meta:user-defined>
    <meta:user-defined meta:name="OVERHEIDop.GmbID/DC.identifier">gmb-2023-343999</meta:user-defined>
    <meta:user-defined meta:name="OVERHEIDop.versieInformatie"/>
  </office:meta>
</office:document-meta>
</file>