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tijdelijk exploiteren van een terras aan Lange Voort 11BE, 2343CA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op grond van artikel 4.5 van de Algemene wet bestuursrecht is besloten de volgende aanvraag voor een omgevingsvergunning buiten behandeling te stellen.</text:p>
            <text:p text:style-name="common-al">Lange Voort 11BE, 2343CA Oegstgeest – tijdelijk exploiteren terras (11-06-2023/Z/23/172630)</text:p>
            <text:p text:style-name="common-al">Bezwaar</text:p>
            <text:p text:style-name="last-al">Het indienen van een bezwaar- en/of beroepschrift is niet van toepassing.et college van burgemeester en wethouders van de gemeente Oegstgeest maakt bekend dat het de volgende aanvraag voor een omgevingsvergunning heeft verle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39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630</meta:user-defined>
    <meta:user-defined meta:name="DCTERMS.abstract">buiten behandeling stellen omgevingsaanvraag</meta:user-defined>
    <dc:language>nl</dc:language>
    <meta:user-defined meta:name="OVERHEIDop.locatietype/OVERHEIDop.gebiedsmarkering">Adres</meta:user-defined>
    <meta:user-defined meta:name="DC.title">Buiten behandeling stellen aanvraag omgevingsvergunning voor het tijdelijk exploiteren van een terras aan Lange Voort 11BE, 2343CA Oegstgeest</meta:user-defined>
    <meta:user-defined meta:name="DCTERMS.W3CDTF/DCTERMS.available">2023-08-09</meta:user-defined>
    <meta:user-defined meta:name="DCTERMS.W3CDTF/OVERHEIDop.jaargang">2023</meta:user-defined>
    <meta:user-defined meta:name="OVERHEIDop.publicationIssue">343989</meta:user-defined>
    <meta:user-defined meta:name="OVERHEIDop.GmbID/DC.identifier">gmb-2023-343989</meta:user-defined>
    <meta:user-defined meta:name="OVERHEIDop.versieInformatie"/>
  </office:meta>
</office:document-meta>
</file>