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mplaan 22, 9902P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juli 2023 een besluit genomen op de aanvraag met zaaknummer Z2023-00000454 voor het realiseren van een inrit op de locatie Kamplaan 22, 9902PP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9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31 juli 2023 verleend voor het realiseren van een inrit op de locatie Kamplaan 22, 9902PP Appingedam.</meta:user-defined>
    <dc:language>nl</dc:language>
    <meta:user-defined meta:name="OVERHEIDop.locatietype/OVERHEIDop.gebiedsmarkering">Punt</meta:user-defined>
    <meta:user-defined meta:name="DC.title">Kennisgeving besluit op aanvraag omgevingsvergunning Kamplaan 22, 9902PP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986</meta:user-defined>
    <meta:user-defined meta:name="OVERHEIDop.GmbID/DC.identifier">gmb-2023-343986</meta:user-defined>
    <meta:user-defined meta:name="OVERHEIDop.versieInformatie"/>
  </office:meta>
</office:document-meta>
</file>