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RGEMEESTER vertegenwoordiging van de gemeente bij afwezigheid van de burgemeester       </text:p>
      <text:section text:name="regeling_id1-3-2" text:style-name="regeling">
        <text:section text:name="aanhef_id1-3-2-1" text:style-name="aanhef">
          <text:section text:name="preambule_id1-3-2-1-1" text:style-name="preambule">
            <text:p text:style-name="al">De burgemeester van Halderberge;</text:p>
            <text:p text:style-name="al"/>
            <text:p text:style-name="al">overwegende dat het, in verband met de benoeming van de heer P.C.H.A. Schouw tot wethouder, wenselijk is de vertegenwoordiging van de gemeente in en buiten rechte, bij afwezigheid van de burgemeester, te regelen; </text:p>
            <text:p text:style-name="al"/>
            <text:p text:style-name="al">gelet op artikel 171, tweede lid, van de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1.</text:span> de vertegenwoordiging van de gemeente in en buiten rechte, bij afwezigheid van de burgemeester, op te dragen aan de volgende personen:</text:p>
            <text:p text:style-name="al">
            <text:span text:style-name="nadrukcur">a.</text:span>
            <text:span text:style-name="nadrukcur">wethouder T.C. Melisse</text:span>
          </text:p>
            <text:p text:style-name="al">bij diens afwezigheid aan:</text:p>
            <text:p text:style-name="al">
            <text:span text:style-name="nadrukcur">b.</text:span>
            <text:span text:style-name="nadrukcur">wethouder J.C.M. Wierikx</text:span>
          </text:p>
            <text:p text:style-name="al">bij diens afwezigheid aan:</text:p>
            <text:p text:style-name="al">c. wethouder P.C.H.A. Schouw</text:p>
            <text:p text:style-name="al">bij diens afwezigheid aan:</text:p>
            <text:p text:style-name="al">
            <text:span text:style-name="nadrukcur">d.</text:span>
            <text:span text:style-name="nadrukcur">wethouder S.S.J. </text:span>
            <text:span text:style-name="nadrukcur">Malfait</text:span>
            <text:span text:style-name="nadrukcur"/>
          </text:p>
            <text:p text:style-name="al"/>
          </text:section>
          <text:section text:name="artikel_id1-3-2-2-3" text:style-name="artikel">
            <text:p text:style-name="artikel_kop_titel"><text:span text:style-name="artikel_kop_label"/> <text:span text:style-name="artikel_kop_nr">2.</text:span> het besluit van 28 februari 2023 tot regeling van de vertegenwoordiging van de burgemeester in en buiten rechte bij zijn afwezigheid, in te trekk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Halderberge op 18 juli 2023;</text:span></text:p>
            <text:p><text:span text:style-name="functie">de burgemeester,</text:span></text:p>
            <text:p><text:span text:style-name="functie"/></text:p>
            <text:p><text:span text:style-name="functie">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398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8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8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artikel 171, eerste lid, van de Gemeentewet]|[1.0:c:BWBR0005416&amp;artikel=171&amp;lid=1&amp;g=2023-04-01</meta:user-defined>
    <meta:user-defined meta:name="DCTERMS.abstract">Besluit burgemeester vertegenwoordiging gemeente</meta:user-defined>
    <meta:user-defined meta:name="DCTERMS.alternative">Besluit burgemeester vertegenwoordiging gemeente</meta:user-defined>
    <dc:language>nl</dc:language>
    <meta:user-defined meta:name="OVERHEIDop.locatietype/OVERHEIDop.gebiedsmarkering">Gemeente</meta:user-defined>
    <meta:user-defined meta:name="DC.title">BESLUIT BURGEMEESTER vertegenwoordiging van de gemeente bij afwezigheid van de burgemeester</meta:user-defined>
    <meta:user-defined meta:name="DCTERMS.W3CDTF/DCTERMS.available">2023-08-03</meta:user-defined>
    <meta:user-defined meta:name="DCTERMS.W3CDTF/OVERHEIDop.jaargang">2023</meta:user-defined>
    <meta:user-defined meta:name="OVERHEIDop.publicationIssue">343985</meta:user-defined>
    <meta:user-defined meta:name="OVERHEIDop.GmbID/DC.identifier">gmb-2023-343985</meta:user-defined>
    <meta:user-defined meta:name="OVERHEIDop.versieInformatie"/>
  </office:meta>
</office:document-meta>
</file>