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De Gagelpol 2, 9203L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Gagelpol 2, 9203LL Drachten, de kap van 2 bomen, ontvangen: 21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39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Gagelpol 2, 9203LL Drachten, de kap van 2 bomen, ontvangen: 21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De Gagelpol 2, 9203LL Drach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97</meta:user-defined>
    <meta:user-defined meta:name="OVERHEIDop.GmbID/DC.identifier">gmb-2023-34397</meta:user-defined>
    <meta:user-defined meta:name="OVERHEIDop.versieInformatie"/>
  </office:meta>
</office:document-meta>
</file>