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neakerz in de Stad &amp; Levenslie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646</text:p>
            <text:p text:style-name="common-al">Omschrijving: Sneakerz in de Stad &amp; Levenslied </text:p>
            <text:p text:style-name="common-al">Datum evenement: 25 en 26-08-2023</text:p>
            <text:p text:style-name="common-al">Adres: Stadhuisplein</text:p>
            <text:p text:style-name="common-al">Soort aanvraag: B-evenement, Ontheffing art. 35 Alcoholwet</text:p>
            <text:p text:style-name="common-al">Besluit: Verleend</text:p>
            <text:p text:style-name="common-al">Besluitdatum: 31-07-2023</text:p>
            <text:p text:style-name="common-al">Heeft u direct belang bij deze beslissing? Dan kunt u binnen zes weken, na 3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9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646</meta:user-defined>
    <meta:user-defined meta:name="DCTERMS.abstract">Sneakerz in de Stad &amp; Levensl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neakerz in de Stad &amp; Levenslied,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68</meta:user-defined>
    <meta:user-defined meta:name="OVERHEIDop.GmbID/DC.identifier">gmb-2023-343968</meta:user-defined>
    <meta:user-defined meta:name="OVERHEIDop.versieInformatie"/>
  </office:meta>
</office:document-meta>
</file>