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Fashion Event op 24 september 2023 in de Grotestraat en op Koornmark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4 augustus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396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6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6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8010</meta:user-defined>
    <meta:user-defined meta:name="DCTERMS.abstract">Aanvraag vergunning fashion event 24 september 2023 vanuit de Grotestraat richting de Koornmark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 evenementenvergunning voor het Fashion Event op 24 september 2023 in de Grotestraat en op Koornmarkt 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67</meta:user-defined>
    <meta:user-defined meta:name="OVERHEIDop.GmbID/DC.identifier">gmb-2023-343967</meta:user-defined>
    <meta:user-defined meta:name="OVERHEIDop.versieInformatie"/>
  </office:meta>
</office:document-meta>
</file>