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brikozengaard 3, 3941 LL Doorn, Ontheffing gehandicaptenparkeerplaats (RX-Z2022-00000086, 2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Abrikozengaard 3, 3941 LL Doorn</text:span>, Ontheffing gehandicaptenparkeerplaats (RX-Z2022-00000086, 23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9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Abrikozengaard 3, 3941 LL Doorn, Ontheffing gehandicaptenparkeerplaats (RX-Z2022-00000086, 23 januari 2023)</meta:user-defined>
    <dc:language>nl</dc:language>
    <meta:user-defined meta:name="OVERHEIDop.locatietype/OVERHEIDop.gebiedsmarkering">Punt</meta:user-defined>
    <meta:user-defined meta:name="DC.title">Gemeente Utrechtse Heuvelrug, verleende vergunning APV/Bijzondere wetten - Abrikozengaard 3, 3941 LL Doorn, Ontheffing gehandicaptenparkeerplaats (RX-Z2022-00000086, 23 januari 2023)</meta:user-defined>
    <meta:user-defined meta:name="OVERHEIDop.datumEindeReactietermijn">2023-03-07</meta:user-defined>
    <meta:user-defined meta:name="OVERHEIDop.terinzageleggingBG">https://jeleefomgeving.nl/inzien/814994386/e3152227-9b25-11ed-8153-005056011332</meta:user-defined>
    <meta:user-defined meta:name="DCTERMS.W3CDTF/DCTERMS.available">2023-01-26</meta:user-defined>
    <meta:user-defined meta:name="DCTERMS.W3CDTF/OVERHEIDop.jaargang">2023</meta:user-defined>
    <meta:user-defined meta:name="OVERHEIDop.publicationIssue">34395</meta:user-defined>
    <meta:user-defined meta:name="OVERHEIDop.GmbID/DC.identifier">gmb-2023-34395</meta:user-defined>
    <meta:user-defined meta:name="OVERHEIDop.versieInformatie"/>
  </office:meta>
</office:document-meta>
</file>