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aagduurswoude 3, 8423VM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met zaaknummer Z2023-00002973 voor een Omgevingsvergunning op de locatie Laagduurswoude 3, 8423VM Makkinga. De vergunning is verleend. Het besluit betreft:</text:p>
            <text:p text:style-name="common-al">wijziging op verleende omgevingsvergunning - realisatie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394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aagduurswoude 3, 8423VM Makking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47</meta:user-defined>
    <meta:user-defined meta:name="OVERHEIDop.GmbID/DC.identifier">gmb-2023-343947</meta:user-defined>
    <meta:user-defined meta:name="OVERHEIDop.versieInformatie"/>
  </office:meta>
</office:document-meta>
</file>