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23 is een evenementenvergunning verleend aan Oranjevereniging Irene Hoornaar voor het organiseren van een feestweek in Hoornaar vanaf donderdag 10 augustus 2023 tot en met zaterdag 19 augustus 2023 (Artikel 2:25 Algemene Plaatselijke Verordening en Evenementenbeleid Molenlanden 2021).</text:p>
            <text:p text:style-name="common-al">Locatie: in een te plaatsen feesttent op het Fokveedagterrein.</text:p>
            <text:p text:style-name="common-al">Daarnaast is ontheffing verleend van:</text:p>
            <text:p text:style-name="common-al">1. Het verbod om op zondag voor 13:00 uur openbare vermakelijkheden te houden. Deze ontheffing is verleend voor zondag 13 augustus en zondag 20 augustus 2023 van 00:00 uur tot uiterlijk 01:00 uur (Artikel 4, sub 3 Zondagswet);</text:p>
            <text:p text:style-name="common-al">2. Het verbod ten aanzien van het verstrekken van zwak-alcoholhoudende drank tijdens bovengenoemd evenement, onder de voorwaarde dat het uitgevoerd wordt door Raadhuis eten en drinken met de gegevens zoals aangeleverd bij de gemeente (Artikel 35 Alcoholwet).</text:p>
            <text:p text:style-name="common-al">Daarnaast heeft het college van burgemeester en wethouders ontheffing verleend van het verbod om buiten een kampeerterrein te kamperen (Artikel 4:18, lid 3 van de Algemene Plaatselijke Verordening). Deze ontheffing is verleend voor vrijdag 18 op zaterdag 19 augustus 2023.</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danwel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9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3-08-03</meta:user-defined>
    <meta:user-defined meta:name="DCTERMS.W3CDTF/OVERHEIDop.jaargang">2023</meta:user-defined>
    <meta:user-defined meta:name="OVERHEIDop.publicationIssue">343946</meta:user-defined>
    <meta:user-defined meta:name="OVERHEIDop.GmbID/DC.identifier">gmb-2023-343946</meta:user-defined>
    <meta:user-defined meta:name="OVERHEIDop.versieInformatie"/>
  </office:meta>
</office:document-meta>
</file>