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Singel,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3 een besluit genomen op de aanvraag met zaaknummer Z2023-00000037 voor een Feestweekend 't Harde op 25 augustus 2023 van 17:00 t/m 23:30 uur en 26 augustus 2023 van 12:00 t/m 22:45 uur, locatie Singel,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43944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4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4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chikking op aanvraag op locatie Singel, 't Harde</meta:user-defined>
    <dc:language>nl</dc:language>
    <meta:user-defined meta:name="OVERHEIDop.locatietype/OVERHEIDop.gebiedsmarkering">Punt</meta:user-defined>
    <meta:user-defined meta:name="DC.title">Kennisgeving besluit op Evenementenvergunning, Singel, 't Harde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944</meta:user-defined>
    <meta:user-defined meta:name="OVERHEIDop.GmbID/DC.identifier">gmb-2023-343944</meta:user-defined>
    <meta:user-defined meta:name="OVERHEIDop.versieInformatie"/>
  </office:meta>
</office:document-meta>
</file>