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Tilligte, Huttenweg 4, mobiel breken van puin gedurende 2 werkdagen in de periode van 29 augustus tot 2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Huttenweg 4 in Tilligte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29 augustus tot 29 dec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394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3-001426</meta:user-defined>
    <meta:user-defined meta:name="DCTERMS.abstract">het mobiel breken van puin gedurende 2 werkdagen in de periode van 29 augustus tot 29 december 2023</meta:user-defined>
    <dc:language>nl</dc:language>
    <meta:user-defined meta:name="OVERHEIDop.locatietype/OVERHEIDop.gebiedsmarkering">Punt</meta:user-defined>
    <meta:user-defined meta:name="DC.title">Gemeente Dinkelland - Melding mobiel puinbreken, Tilligte, Huttenweg 4, mobiel breken van puin gedurende 2 werkdagen in de periode van 29 augustus tot 29 december 2023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40</meta:user-defined>
    <meta:user-defined meta:name="OVERHEIDop.GmbID/DC.identifier">gmb-2023-343940</meta:user-defined>
    <meta:user-defined meta:name="OVERHEIDop.versieInformatie"/>
  </office:meta>
</office:document-meta>
</file>