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fsluiten van het achterpad d.m.v. hekwerk/poort -  De Ritte 4 - 20, Spijkenisse  De Wetering 1 - 4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afsluiten van het achterpad d.m.v. hekwerk/poort<text:span text:style-name="nadrukvet"> - </text:span></text:p>
            <text:p text:style-name="tussenkopcur">De Ritte 4 - 20, Spijkenisse De Wetering 1 - 47,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fsluiten van het achterpad d.m.v. hekwerk/poor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Ritte 4 - 20  </text:p>
            <text:p text:style-name="common-al">3201 LE Spijkenisse</text:p>
            <text:p text:style-name="common-al">De Wetering 1 - 47  </text:p>
            <text:p text:style-name="common-al">3201 L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9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afsluiten van het achterpad d.m.v. hekwerk/poort -  De Ritte 4 - 20, Spijkenisse  De Wetering 1 - 47, Spijkeniss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94</meta:user-defined>
    <meta:user-defined meta:name="OVERHEIDop.GmbID/DC.identifier">gmb-2023-34394</meta:user-defined>
    <meta:user-defined meta:name="OVERHEIDop.versieInformatie"/>
  </office:meta>
</office:document-meta>
</file>