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IJweg 182, Zwanenburg - Blom Grondwerken V.O.F. - het verzoek tot het intrekken van d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op 24 juni 2022 aan Blom Grondwerken V.O.F. verleende omgevingsvergunning onder zaaknummer 11116678, OLO-nummer 6900761, voor het bouwen van een loods op het terrein aan de IJweg 182 te Zwanenburg. </text:p>
            <text:p text:style-name="common-al">Op 12 juli 2023 heeft de vergunninghouder Blom Grondwerken V.O.F. hiertoe een verzoek ingediend. De vergunninghouder heeft aangegeven geen handelingen (meer) te verrichten met gebruikmaking van de omgevingsvergunning. </text:p>
            <text:p text:style-name="common-al">Datum besluit: 26 juli 2023 </text:p>
            <text:p text:style-name="common-al">Aanvrager: Blom Grondwerken V.O.F. </text:p>
            <text:p text:style-name="common-al">Zaaknummer: 121603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9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244</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IJweg 182, Zwanenburg - Blom Grondwerken V.O.F. - het verzoek tot het intrekken van de verleende omgevingsvergunning voor het bouwen van een loods</meta:user-defined>
    <meta:user-defined meta:name="OVERHEIDop.datumEindeReactietermijn">2023-09-07</meta:user-defined>
    <meta:user-defined meta:name="OVERHEIDop.terinzageleggingBG">https://mozardloket.odnzkg.nl/mozard/!suite42.scherm1260?mObj=1331244</meta:user-defined>
    <meta:user-defined meta:name="DCTERMS.W3CDTF/DCTERMS.available">2023-08-03</meta:user-defined>
    <meta:user-defined meta:name="DCTERMS.W3CDTF/OVERHEIDop.jaargang">2023</meta:user-defined>
    <meta:user-defined meta:name="OVERHEIDop.publicationIssue">343937</meta:user-defined>
    <meta:user-defined meta:name="OVERHEIDop.GmbID/DC.identifier">gmb-2023-343937</meta:user-defined>
    <meta:user-defined meta:name="OVERHEIDop.versieInformatie"/>
  </office:meta>
</office:document-meta>
</file>