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73 en 73a, 9901B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heeft de gemeente Eemsdelta een aanvraag ontvangen voor het vervangen van dakpannen in beschermd stadsgezicht op de locatie Solwerderstraat 73 en 73a, 9901BC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93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3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19 juli 2023 voor het vervangen van dakpannen in beschermd stadsgezicht op de locatie Solwerderstraat 73 en 73a, 9901BC Appingedam.</meta:user-defined>
    <dc:language>nl</dc:language>
    <meta:user-defined meta:name="OVERHEIDop.locatietype/OVERHEIDop.gebiedsmarkering">Punt</meta:user-defined>
    <meta:user-defined meta:name="DC.title">Kennisgeving ontvangst aanvraag omgevingsvergunning Solwerderstraat 73 en 73a, 9901BC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936</meta:user-defined>
    <meta:user-defined meta:name="OVERHEIDop.GmbID/DC.identifier">gmb-2023-343936</meta:user-defined>
    <meta:user-defined meta:name="OVERHEIDop.versieInformatie"/>
  </office:meta>
</office:document-meta>
</file>