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964651 - Zevenheuvelenweg 53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Zevenheuvelenweg 53 Berg en Dal</text:p>
            <text:p text:style-name="common-al">Omschrijving : nieuw te bouwen loods voor agrarisch gebruik</text:p>
            <text:p text:style-name="common-al">Datum ontvangst : 27 juli 2023</text:p>
            <text:p text:style-name="common-al">Zaaknummer ODRN : W.Z23.10619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393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3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3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964651 - Zevenheuvelenweg 53 Berg en Dal</meta:user-defined>
    <meta:user-defined meta:name="DCTERMS.W3CDTF/DCTERMS.available">2023-08-03</meta:user-defined>
    <meta:user-defined meta:name="DCTERMS.W3CDTF/OVERHEIDop.jaargang">2023</meta:user-defined>
    <meta:user-defined meta:name="OVERHEIDop.publicationIssue">343935</meta:user-defined>
    <meta:user-defined meta:name="OVERHEIDop.GmbID/DC.identifier">gmb-2023-343935</meta:user-defined>
    <meta:user-defined meta:name="OVERHEIDop.versieInformatie"/>
  </office:meta>
</office:document-meta>
</file>