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achclub cinema op 28 juli 2023 en op 11 augustus 2023 ter hoogte van Beachclub Sensea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evenementenvergunningen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01504 / Z-22-178184 ter hoogte van Beachclub Sensea te Beverwijk, </text:span>Beachclub cinema op 28 juli 2023 (bij slecht weer op 4 augustus 2023) en op 11 augustus 2023 (bij slecht weer op 18 augustus 2023) van 21:30 uur tot 00:00 uur, verleend op 24 juli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•</text:number>
                <text:p text:style-name="al">de datum van het bezwaarschrift;</text:p>
              </text:list-item>
              <text:list-item text:style-override="id1-3-2-1-1-5-2">
                <text:number>•</text:number>
                <text:p text:style-name="al">uw naam en adres;</text:p>
              </text:list-item>
              <text:list-item text:style-override="id1-3-2-1-1-5-3">
                <text:number>•</text:number>
                <text:p text:style-name="al">tegen welk besluit u bezwaar maakt; </text:p>
              </text:list-item>
              <text:list-item text:style-override="id1-3-2-1-1-5-4">
                <text:number>•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393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3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3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eachclub cinema op 28 juli 2023 en op 11 augustus 2023 ter hoogte van Beachclub Sensea te Bever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33</meta:user-defined>
    <meta:user-defined meta:name="OVERHEIDop.GmbID/DC.identifier">gmb-2023-343933</meta:user-defined>
    <meta:user-defined meta:name="OVERHEIDop.versieInformatie"/>
  </office:meta>
</office:document-meta>
</file>