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archeologische begeleiding, het wijzingen van monumenten (RM, GM) en het verbouwen en vergroten van panden waaronder 3 zelfstandige woningen aan Sint Jansstraat 1, 3-1, 7 en Martinikerkhof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sstraat 1, 3-1, 7 en Martinikerkhof 11 te Groningen</text:p>
                  </table:table-cell>
                  <table:table-cell table:style-name="entry" table:number-rows-spanned="1" table:number-columns-spanned="1">
                    <text:p text:style-name="table_al">9712 JM</text:p>
                  </table:table-cell>
                  <table:table-cell table:style-name="entry" table:number-rows-spanned="1" table:number-columns-spanned="1">
                    <text:p text:style-name="table_al">archeologische begeleiding, wijzingen monumenten (RM, GM) en verbouwen en vergroten panden, waaronder 3 zelfstandige woningen (vrijdag) (ontvangstdatum 24-04-2023, dossiernummer 20237273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4 augustus 2023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14 septem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93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727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de archeologische begeleiding, het wijzingen van monumenten (RM, GM) en het verbouwen en vergroten van panden waaronder 3 zelfstandige woningen aan Sint Jansstraat 1, 3-1, 7 en Martinikerkhof 11 te Groningen</meta:user-defined>
    <meta:user-defined meta:name="OVERHEIDop.datumEindeReactietermijn">2023-09-14</meta:user-defined>
    <meta:user-defined meta:name="OVERHEIDop.TilID/OVERHEIDop.terinzageleggingOP">til-2023-11518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30</meta:user-defined>
    <meta:user-defined meta:name="OVERHEIDop.GmbID/DC.identifier">gmb-2023-343930</meta:user-defined>
    <meta:user-defined meta:name="OVERHEIDop.versieInformatie"/>
  </office:meta>
</office:document-meta>
</file>