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straat 19 5595C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87366</text:span>.</text:p>
            <text:p text:style-name="common-al">De zaak betreft locatie Kerkstraat 19 5595CX Leende en heeft de omschrijving "Aanpassen voor- en zijgevel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4 augustus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392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2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2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87366</meta:user-defined>
    <meta:user-defined meta:name="DCTERMS.abstract">Aanpassen voor- en zijgevel Kerkstraat 19 Leende</meta:user-defined>
    <dc:language>nl</dc:language>
    <meta:user-defined meta:name="OVERHEIDop.locatietype/OVERHEIDop.gebiedsmarkering">Punt</meta:user-defined>
    <meta:user-defined meta:name="DC.title">Besluit aanvraag omgevingsvergunning Kerkstraat 19 5595CX Leen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25</meta:user-defined>
    <meta:user-defined meta:name="OVERHEIDop.GmbID/DC.identifier">gmb-2023-343925</meta:user-defined>
    <meta:user-defined meta:name="OVERHEIDop.versieInformatie"/>
  </office:meta>
</office:document-meta>
</file>