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ritsplaats 24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Mauritsplaats 24 , 3012CD , het project betreft het plaatsen van nieuwe gevelreclame. reclame( datum besluit 23-01-2023, op dezelfde dag verzonden , dossiernummer OMV.22.11.00140) </text:p>
            <text:p text:style-name="common-al">Bezwaar bij reguliere omgevingsvergunningen. </text:p>
            <text:p text:style-name="common-al"/>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9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Mauritsplaats 24</meta:user-defined>
    <meta:user-defined meta:name="DCTERMS.W3CDTF/DCTERMS.available">2023-01-26</meta:user-defined>
    <meta:user-defined meta:name="DCTERMS.W3CDTF/OVERHEIDop.jaargang">2023</meta:user-defined>
    <meta:user-defined meta:name="OVERHEIDop.publicationIssue">34392</meta:user-defined>
    <meta:user-defined meta:name="OVERHEIDop.GmbID/DC.identifier">gmb-2023-34392</meta:user-defined>
    <meta:user-defined meta:name="OVERHEIDop.versieInformatie"/>
  </office:meta>
</office:document-meta>
</file>