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, Kermis Abbe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gafsluiting/parkeerverbod</text:span>: deel Burgemeester P. Kromplein en deel Iepenstraat van woensdag 23 augustus t/m dinsdag 29 augustus.</text:p>
            <text:p text:style-name="last-al">
            <text:span text:style-name="nadrukvet">Bijzonderheden:</text:span> wegsleepregeling van k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43919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919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919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Medemblik, Verkeersmaatregelen, Kermis Abbekerk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3919</meta:user-defined>
    <meta:user-defined meta:name="OVERHEIDop.GmbID/DC.identifier">gmb-2023-343919</meta:user-defined>
    <meta:user-defined meta:name="OVERHEIDop.versieInformatie"/>
  </office:meta>
</office:document-meta>
</file>