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uitenbios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afé Clementine voor het organiseren van het evenement Buitenbios van woensdag 23 augustus tot en met zaterdag 26 augustus 2023 van 20:00 uur tot 00:00 uur op het adres Spoorlaan 7, 2991 LD Barendrecht, referentienummer 2023-003599, verzonden aan aanvrager op 1 augustus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391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1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1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3599</meta:user-defined>
    <dc:language>nl</dc:language>
    <meta:user-defined meta:name="OVERHEIDop.locatietype/OVERHEIDop.gebiedsmarkering">Adres</meta:user-defined>
    <meta:user-defined meta:name="DC.title">Verleende evenementenvergunning, “Buitenbios”, gemeente Barendrech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918</meta:user-defined>
    <meta:user-defined meta:name="OVERHEIDop.GmbID/DC.identifier">gmb-2023-343918</meta:user-defined>
    <meta:user-defined meta:name="OVERHEIDop.versieInformatie"/>
  </office:meta>
</office:document-meta>
</file>