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 Hoek, Simon Koopmanstraat (van De Hoek tot de Neuvel), Dorpsstraat (van De Hoek tot De Gouw), Dorpsstraat 156 t/m Nijverheidsweg van zaterdag 19 augustus, 19.00 uur tot woensdag 23 augustus, 12.00 uur. <text:span text:style-name="nadrukvet">Parkeerverbod bovengenoemde wegen: </text:span>van vrijdag 18 augustus t/m woensdag 23 augustus.</text:p>
            <text:p text:style-name="common-al">
            <text:span text:style-name="nadrukvet">Parkeerverboden</text:span>:</text:p>
            <text:p text:style-name="common-al">- plein voor voormalig gemeentehuis en plein voor Werenfridusschool, van vrijdag 18 augustus t/m woensdag 23 augustus.</text:p>
            <text:p text:style-name="common-al">- deel van het parkeerterrein bij zwembad De Zeehoek en aan het Kerkelaantje, van maandag 14 augustus t/m woensdag 23 augustus.</text:p>
            <text:p text:style-name="common-al">
            <text:span text:style-name="nadrukvet">Gesloten voor vrachtverkeer (behoudens bestemmingsverkeer</text:span>): Dorpstraat, tussen De Kibbel en Zeeweg 43, van donderdag 17 augustus t/m woensdag 23 augustus.</text:p>
            <text:p text:style-name="common-al">
            <text:span text:style-name="nadrukvet">Bijzonderheden:</text:span>
          </text:p>
            <text:p text:style-name="common-al">- bedrijventerrein Nijverheidsweg is alleen vanaf de Kagerdijk bereikbaar. Omleidingsroute wordt</text:p>
            <text:p text:style-name="common-al"> aangegeven.  </text:p>
            <text:p text:style-name="common-al">- voor de buslijnen 132 en 415 wordt een omleidingsroute ingesteld van donderdag 17 augustus   woensdag 23 augustus.</text:p>
            <text:p text:style-name="common-al">- wegsleepregeling van kracht.</text:p>
            <text:p text:style-name="common-al">- fietsenstalling aanwezig bij Quicksilver bar/’t Fortuin, slijterij Vidra en Werenfridusscho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91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edemblik, Verkeersmaatregelen, Kermis Wervershoof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10</meta:user-defined>
    <meta:user-defined meta:name="OVERHEIDop.GmbID/DC.identifier">gmb-2023-343910</meta:user-defined>
    <meta:user-defined meta:name="OVERHEIDop.versieInformatie"/>
  </office:meta>
</office:document-meta>
</file>