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jverheidsstraat 3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li 2023 een aanvraag met zaaknummer<text:span text:style-name="nadrukvet"> Z2023-00000717</text:span> hebben ontvangen voor het plaatsen van kantoorunits op de locatie <text:span text:style-name="nadrukvet">Nijverheidsstraat 3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augustus 2023</text:p>
            <text:p text:style-name="common-al"/>
            <text:p text:style-name="common-al">Burgemeester en Wethouders,</text:p>
            <text:p text:style-name="common-al">J.D. (Jaap) Scheele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390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Nijverheidsstraat 31 in Terneuzen</meta:user-defined>
    <dc:language>nl</dc:language>
    <meta:user-defined meta:name="OVERHEIDop.locatietype/OVERHEIDop.gebiedsmarkering">Punt</meta:user-defined>
    <meta:user-defined meta:name="DC.title">Ingekomen aanvraag - Nijverheidsstraat 31 in Terneuz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909</meta:user-defined>
    <meta:user-defined meta:name="OVERHEIDop.GmbID/DC.identifier">gmb-2023-343909</meta:user-defined>
    <meta:user-defined meta:name="OVERHEIDop.versieInformatie"/>
  </office:meta>
</office:document-meta>
</file>