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tbv Didam Schoo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ten behoeve van het plaatsen van een transformator station voornemens om grond kadastraal bekend als gemeente Mildam, sectie K, nummer 3945 gedeeltelijk te verkopen aan de eigenaar van de aangrenzende woning aan de Netbeheerder van het stroomnet. De beoogde koper is de enige geschikte gegadigde op basis van het snippergrondbeleid. En de grond is verder niet zelfstandig te verkopen. De gemeente zal na een wachttijd van minimaal twintig kalenderdagen na de datum van deze publicatie uitvoering geven aan haar voornemen. </text:span>
          </text:p>
            <text:p text:style-name="last-al">
            <text:span text:style-name="nadrukcur">Als u daar vragen of opmerkingen over heeft, kunt u contact opnemen met de afdeling IBOR via telefoonnummer 14 0513. 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390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0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0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grond tbv Didam Schoolweg</meta:user-defined>
    <meta:user-defined meta:name="DCTERMS.W3CDTF/DCTERMS.available">2023-08-04</meta:user-defined>
    <meta:user-defined meta:name="DCTERMS.W3CDTF/OVERHEIDop.jaargang">2023</meta:user-defined>
    <meta:user-defined meta:name="OVERHEIDop.publicationIssue">343905</meta:user-defined>
    <meta:user-defined meta:name="OVERHEIDop.GmbID/DC.identifier">gmb-2023-343905</meta:user-defined>
    <meta:user-defined meta:name="OVERHEIDop.versieInformatie"/>
  </office:meta>
</office:document-meta>
</file>