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4 woningen, Zandstraat (sectie F 270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Zandstraat (sectie F 2700) te Belfeld</text:span>
          </text:p>
            <text:p text:style-name="common-al">Voor het oprichten van 4 woningen</text:p>
            <text:p text:style-name="common-al">Ontvangen op 25 juli 2023</text:p>
            <text:p text:style-name="common-al">Kenmerk Z2023-009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9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straat (sectie F 2700) te Belfeld</meta:user-defined>
    <dc:language>nl</dc:language>
    <meta:user-defined meta:name="OVERHEIDop.locatietype/OVERHEIDop.gebiedsmarkering">Vlak</meta:user-defined>
    <meta:user-defined meta:name="DC.title">Aanvraag vergunning voor het oprichten van 4 woningen, Zandstraat (sectie F 2700) te Belfeld</meta:user-defined>
    <meta:user-defined meta:name="DCTERMS.W3CDTF/DCTERMS.available">2023-08-03</meta:user-defined>
    <meta:user-defined meta:name="DCTERMS.W3CDTF/OVERHEIDop.jaargang">2023</meta:user-defined>
    <meta:user-defined meta:name="OVERHEIDop.publicationIssue">343901</meta:user-defined>
    <meta:user-defined meta:name="OVERHEIDop.GmbID/DC.identifier">gmb-2023-343901</meta:user-defined>
    <meta:user-defined meta:name="OVERHEIDop.versieInformatie"/>
  </office:meta>
</office:document-meta>
</file>