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402 1055ND Amsterdam, Admiraal De Ruijterweg 400-3 1055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402 1055ND Amsterdam, Admiraal De Ruijterweg 400-3 1055ND Amsterdam</text:p>
            <text:p text:style-name="common-al">Omschrijving: dakopbouw 4e verd.,realiseren woning 5e verd.,balkon 3e en 4e verd.,wijzigen indelingen,splitsen woning 2e en 3e verd. naar 2 zelfstandige woningen*</text:p>
            <text:p text:style-name="common-al">Besluit: verleend</text:p>
            <text:p text:style-name="common-al">Verzonden naar aanvrager op: 30-12-2022</text:p>
            <text:p text:style-name="common-al">Zaaknummer: Z2022-W003679</text:p>
            <text:p text:style-name="common-al">OLO nummer: 7212411</text:p>
            <text:p text:style-name="common-al">Het besluit en bijbehorende stukken kunt u per e-mail ontvangen. Stuur een verzoek naar <text:a xlink:href="mailto:procesuitvoering.sdw@amsterdam.nl?Subject=Dossiernummer Z2022-W00367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679</meta:user-defined>
    <meta:user-defined meta:name="DCTERMS.abstract">dakopbouw 4e verd.,realiseren woning 5e verd.,balkon 3e en 4e verd.,wijzigen indelingen,splitsen woning 2e en 3e verd. naar 2 zelfstandige woningen*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402 1055ND Amsterdam, Admiraal De Ruijterweg 400-3 1055ND Amsterdam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39</meta:user-defined>
    <meta:user-defined meta:name="OVERHEIDop.GmbID/DC.identifier">gmb-2023-3439</meta:user-defined>
    <meta:user-defined meta:name="OVERHEIDop.versieInformatie"/>
  </office:meta>
</office:document-meta>
</file>