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Albergen, Ootmarsumseweg 184, mobiel breken van puin gedurende 2 werkdagen in de periode van 28 augustus tot 3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Ootmarsumseweg 184 in Alberg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28 augustus tot 31 okto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389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3-001367</meta:user-defined>
    <meta:user-defined meta:name="DCTERMS.abstract">het mobiel breken van puin gedurende 2 werkdagen in de periode van 28 augustus tot 31 oktober 2023</meta:user-defined>
    <dc:language>nl</dc:language>
    <meta:user-defined meta:name="OVERHEIDop.locatietype/OVERHEIDop.gebiedsmarkering">Punt</meta:user-defined>
    <meta:user-defined meta:name="DC.title">Gemeente Tubbergen - Melding mobiel puinbreken, Albergen, Ootmarsumseweg 184, mobiel breken van puin gedurende 2 werkdagen in de periode van 28 augustus tot 31 oktober 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897</meta:user-defined>
    <meta:user-defined meta:name="OVERHEIDop.GmbID/DC.identifier">gmb-2023-343897</meta:user-defined>
    <meta:user-defined meta:name="OVERHEIDop.versieInformatie"/>
  </office:meta>
</office:document-meta>
</file>