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rond tbv Didam Dracht 105 te Heeren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gemeente is ten behoeve van het vergroten van winkeloppervlak voornemens om snippergrond kadastraal bekend als gemeente Heerenveen, sectie A, nummer 8654 gedeeltelijk te verkopen aan de eigenaar van de aangrenzende woning aan de Dracht 105 te Heerenveen. De beoogde koper is de enige geschikte gegadigde op basis van het snippergrondbeleid. En de grond is verder niet zelfstandig te verkopen. De gemeente zal na een wachttijd van minimaal twintig kalenderdagen na de datum van deze publicatie uitvoering geven aan haar voornemen. </text:span>
          </text:p>
            <text:p text:style-name="last-al">
            <text:span text:style-name="nadrukcur">Als u daar vragen of opmerkingen over heeft, kunt u contact opnemen met de afdeling IBOR via telefoonnummer 14 0513. Het feit dat een voornemen tot verkoop bekend wordt gemaakt, betekent niet dat de gemeente al definitief tot verkoop besloten heeft. Ook betekent het niet dat met de beoogde koper al volledige overeenstemming is bereikt of dat zeker is dat die zal worden bereik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43890</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890</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890</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9/xml/MC-DRP-Voorlicht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verkoop grond tbv Didam Dracht 105 te Heerenveen</meta:user-defined>
    <meta:user-defined meta:name="DCTERMS.W3CDTF/DCTERMS.available">2023-08-04</meta:user-defined>
    <meta:user-defined meta:name="DCTERMS.W3CDTF/OVERHEIDop.jaargang">2023</meta:user-defined>
    <meta:user-defined meta:name="OVERHEIDop.publicationIssue">343890</meta:user-defined>
    <meta:user-defined meta:name="OVERHEIDop.GmbID/DC.identifier">gmb-2023-343890</meta:user-defined>
    <meta:user-defined meta:name="OVERHEIDop.versieInformatie"/>
  </office:meta>
</office:document-meta>
</file>