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IS-station aan Ringvaartweg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05 Ringvaartweg 6 te Beverwijk, </text:span>
                </text:span>
                <text:span text:style-name="nadrukcur">bouwen van een GIS-station, beslistermijn verlengd met zes weken, verzonden op 1 augustus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3 augustus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88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8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5 </meta:user-defined>
    <dc:language>nl</dc:language>
    <meta:user-defined meta:name="OVERHEIDop.locatietype/OVERHEIDop.gebiedsmarkering">Weg</meta:user-defined>
    <meta:user-defined meta:name="DC.title">Aanvraag vergunning voor het bouwen van een GIS-station aan Ringvaartweg 6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89</meta:user-defined>
    <meta:user-defined meta:name="OVERHEIDop.GmbID/DC.identifier">gmb-2023-343889</meta:user-defined>
    <meta:user-defined meta:name="OVERHEIDop.versieInformatie"/>
  </office:meta>
</office:document-meta>
</file>