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onderhoud aan de voorgevel aan Breestraat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1 Breestraat 102, </text:span>
                </text:span>
                <text:span text:style-name="nadrukcur">onderhoud voorgevel, ingetrokken op 28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1 </meta:user-defined>
    <dc:language>nl</dc:language>
    <meta:user-defined meta:name="OVERHEIDop.locatietype/OVERHEIDop.gebiedsmarkering">Adres</meta:user-defined>
    <meta:user-defined meta:name="DC.title">Ingetrokken aanvraag voor onderhoud aan de voorgevel aan Breestraat 102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80</meta:user-defined>
    <meta:user-defined meta:name="OVERHEIDop.GmbID/DC.identifier">gmb-2023-343880</meta:user-defined>
    <meta:user-defined meta:name="OVERHEIDop.versieInformatie"/>
  </office:meta>
</office:document-meta>
</file>