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tbv Didam Syl 2 te 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ten behoeve van een tuinuitbreiding voornemens om snippergrond kadastraal bekend als gemeente Akkrum, sectie B, nummer 3984 gedeeltelijk te verkopen aan de eigenaar van de aangrenzende woning aan de Syl 2 te Nes. De beoogde koper is de enige geschikte gegadigde op basis van het snippergrondbeleid. En de grond is verder niet zelfstandig te verkopen. De gemeente zal na een wachttijd van minimaal twintig kalenderdagen na de datum van deze publicatie uitvoering geven aan haar voornemen. </text:span>
          </text:p>
            <text:p text:style-name="last-al">
            <text:span text:style-name="nadrukcur">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387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7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7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rond tbv Didam Syl 2 te Nes</meta:user-defined>
    <meta:user-defined meta:name="DCTERMS.W3CDTF/DCTERMS.available">2023-08-04</meta:user-defined>
    <meta:user-defined meta:name="DCTERMS.W3CDTF/OVERHEIDop.jaargang">2023</meta:user-defined>
    <meta:user-defined meta:name="OVERHEIDop.publicationIssue">343879</meta:user-defined>
    <meta:user-defined meta:name="OVERHEIDop.GmbID/DC.identifier">gmb-2023-343879</meta:user-defined>
    <meta:user-defined meta:name="OVERHEIDop.versieInformatie"/>
  </office:meta>
</office:document-meta>
</file>