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ouw van een indoor speeltuijn aan Hanendorperweg 132, 8166JJ Emst (91079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bouw van een indoor speeltuijn aan Hanendorperweg 132, 8166JJ Emst. </text:p>
            <text:p text:style-name="common-al">Datum aanvraag:  31-07-2023</text:p>
            <text:p text:style-name="common-al">Zaaknummer : 91079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387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7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7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091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bouw van een indoor speeltuijn aan Hanendorperweg 132, 8166JJ Emst (910797)</meta:user-defined>
    <meta:user-defined meta:name="DCTERMS.W3CDTF/DCTERMS.available">2023-08-03</meta:user-defined>
    <meta:user-defined meta:name="DCTERMS.W3CDTF/OVERHEIDop.jaargang">2023</meta:user-defined>
    <meta:user-defined meta:name="OVERHEIDop.publicationIssue">343876</meta:user-defined>
    <meta:user-defined meta:name="OVERHEIDop.GmbID/DC.identifier">gmb-2023-343876</meta:user-defined>
    <meta:user-defined meta:name="OVERHEIDop.versieInformatie"/>
  </office:meta>
</office:document-meta>
</file>