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ria 17, 1507 VR Zaandam - het bouwen van een dakopbouw op de 2e verdieping van de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83 - het bouwen van een dakopbouw op de 2e verdieping van de woning op de locatie Aria 17, 1507 VR Zaandam</text:p>
            <text:p text:style-name="common-al">Aanvraag ontvangen: 2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8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83</meta:user-defined>
    <dc:language>nl</dc:language>
    <meta:user-defined meta:name="OVERHEIDop.locatietype/OVERHEIDop.gebiedsmarkering">Punt</meta:user-defined>
    <meta:user-defined meta:name="DC.title">Aanvraag omgevingsvergunning - Aria 17, 1507 VR Zaandam - het bouwen van een dakopbouw op de 2e verdieping van de 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74</meta:user-defined>
    <meta:user-defined meta:name="OVERHEIDop.GmbID/DC.identifier">gmb-2023-343874</meta:user-defined>
    <meta:user-defined meta:name="OVERHEIDop.versieInformatie"/>
  </office:meta>
</office:document-meta>
</file>