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Terlucht in ’s-Heer Arendskerke - Besluit op aanvraag ontheffing geluidshinder in open lucht voor ontheffing voor het uitvoeren van geluid producerende werkzaamheden in de avond- en nachturen van 16 t/m 1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ugustus 2023 een ontheffing geluidshinder in open lucht hebben verleend voor ontheffing voor het uitvoeren van geluid producerende werkzaamheden in de avond- en nachturen van 16 t/m 18 september 2023 op de locatie Nieuwe Rijksweg/Terlucht in ’s-Heer Arendskerke. Het besluit is geregistreerd onder nummer GHO-2023-477 / Z23.155732.</text:p>
            <text:p text:style-name="common-al">
            <text:span text:style-name="nadrukvet">Procedure</text:span>
          </text:p>
            <text:p text:style-name="last-al">Tegen een verleende vergunning kunnen belanghebbenden met ingang van 2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86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6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6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Nieuwe Rijksweg/Terlucht in ’s-Heer Arendskerke - Besluit op aanvraag ontheffing geluidshinder in open lucht voor ontheffing voor het uitvoeren van geluid producerende werkzaamheden in de avond- en nachturen van 16 t/m 18 september 2023</meta:user-defined>
    <dc:language>nl</dc:language>
    <meta:user-defined meta:name="OVERHEIDop.locatietype/OVERHEIDop.gebiedsmarkering">Punt</meta:user-defined>
    <meta:user-defined meta:name="DC.title">Nieuwe Rijksweg/Terlucht in ’s-Heer Arendskerke - Besluit op aanvraag ontheffing geluidshinder in open lucht voor ontheffing voor het uitvoeren van geluid producerende werkzaamheden in de avond- en nachturen van 16 t/m 18 september 2023</meta:user-defined>
    <meta:user-defined meta:name="DCTERMS.W3CDTF/DCTERMS.available">2023-08-03</meta:user-defined>
    <meta:user-defined meta:name="DCTERMS.W3CDTF/OVERHEIDop.jaargang">2023</meta:user-defined>
    <meta:user-defined meta:name="OVERHEIDop.publicationIssue">343869</meta:user-defined>
    <meta:user-defined meta:name="OVERHEIDop.GmbID/DC.identifier">gmb-2023-343869</meta:user-defined>
    <meta:user-defined meta:name="OVERHEIDop.versieInformatie"/>
  </office:meta>
</office:document-meta>
</file>