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23) Cremerstraat 6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1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86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23) Cremerstraat 6 Voorburg kabelgoot ten behoeve van het opladen van elektrische aut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66</meta:user-defined>
    <meta:user-defined meta:name="OVERHEIDop.GmbID/DC.identifier">gmb-2023-343866</meta:user-defined>
    <meta:user-defined meta:name="OVERHEIDop.versieInformatie"/>
  </office:meta>
</office:document-meta>
</file>