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652021    Onderwerp:  Laadpaalvoorziening Slotlaan 14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Slot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Slotlaan te Doetinchem bij huisnummer 143;</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Slotlaan ter hoogte van huisnummer 14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30803Slot143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4 september 2023)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3 augustus 2023,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38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Slotlaan 14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Nummer 1652021    Onderwerp:  Laadpaalvoorziening Slotlaan 143 Doetinchem</meta:user-defined>
    <meta:user-defined meta:name="DCTERMS.W3CDTF/DCTERMS.available">2023-08-03</meta:user-defined>
    <meta:user-defined meta:name="OVERHEIDop.externeBijlage">locatie laadpaal Slotlaan 143|exb-2023-38133</meta:user-defined>
    <meta:user-defined meta:name="DCTERMS.W3CDTF/OVERHEIDop.jaargang">2023</meta:user-defined>
    <meta:user-defined meta:name="OVERHEIDop.publicationIssue">343852</meta:user-defined>
    <meta:user-defined meta:name="OVERHEIDop.GmbID/DC.identifier">gmb-2023-343852</meta:user-defined>
    <meta:user-defined meta:name="OVERHEIDop.versieInformatie"/>
  </office:meta>
</office:document-meta>
</file>