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Lijnakker 1, 6211XG Maastricht. Kennisgeving nieuwe aanvraag omgevingsvergunning, het plaatsen van zonnepanelen op een hellend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47</text:p>
            <text:p text:style-name="common-al">
            <text:span text:style-name="nadrukvet">Op de Lijnakker 1, 6211XG Maastricht</text:span>
          </text:p>
            <text:p text:style-name="common-al">
            <text:span text:style-name="nadrukvet">het plaatsen van zonnepanelen op een hellend dakvlak van de woning</text:span>
          </text:p>
            <text:p text:style-name="common-al"/>
            <text:p text:style-name="common-al">
            <text:span text:style-name="nadrukvet">Datum ontvangst aanvraag:</text:span> 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8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p de Lijnakker 1, 6211XG Maastricht. Kennisgeving nieuwe aanvraag omgevingsvergunning, het plaatsen van zonnepanelen op een hellend dakvlak van de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49</meta:user-defined>
    <meta:user-defined meta:name="OVERHEIDop.GmbID/DC.identifier">gmb-2023-343849</meta:user-defined>
    <meta:user-defined meta:name="OVERHEIDop.versieInformatie"/>
  </office:meta>
</office:document-meta>
</file>