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nieuwe middenspanningskabel ter hoogt van Ringvaartweg 30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Ontvange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3WB0135 ter hoogt van Ringvaartweg 30 te Beverwijk, </text:span>
                </text:span>
                <text:span text:style-name="nadrukcur">aanleg nieuwe middenspanningskabel, ontvangen op 25 juli 2023</text:span>
                <text:span text:style-name="nadrukcur">. </text:span>
              </text:p>
              </text:list-item>
            </text:list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
            <text:span text:style-name="nadrukcur">Beverwijk, 3 augustus 2023 </text:span>
          </text:p>
            <text:p text:style-name="common-al">
            <text:span text:style-name="nadrukcur">De burgemeester voornoemd,</text:span>
          </text:p>
            <text:p text:style-name="last-al">
            <text:span text:style-name="nadrukcur">M.E. Smit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43848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848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848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135 </meta:user-defined>
    <dc:language>nl</dc:language>
    <meta:user-defined meta:name="OVERHEIDop.locatietype/OVERHEIDop.gebiedsmarkering">Weg</meta:user-defined>
    <meta:user-defined meta:name="DC.title">Aanvraag vergunning voor het aanleggen van een nieuwe middenspanningskabel ter hoogt van Ringvaartweg 30 te Beverwijk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848</meta:user-defined>
    <meta:user-defined meta:name="OVERHEIDop.GmbID/DC.identifier">gmb-2023-343848</meta:user-defined>
    <meta:user-defined meta:name="OVERHEIDop.versieInformatie"/>
  </office:meta>
</office:document-meta>
</file>