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arekeunst 27, 8711 HE Workum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de volgende melding is binnengekomen. </text:p>
            <text:p text:style-name="common-al">
            
          </text:p>
            <text:p text:style-name="common-al">
            
          </text:p>
            <text:p text:style-name="common-al">Hearekeunst 27, 8711 HE Workum het realiseren van een gesloten bodemenergiesysteem (12-07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846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46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CLZ-00001907</meta:user-defined>
    <meta:user-defined meta:name="DCTERMS.abstract">het realiser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arekeunst 27, 8711 HE Workum het realiseren van een gesloten bodemenergiesystee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46</meta:user-defined>
    <meta:user-defined meta:name="OVERHEIDop.GmbID/DC.identifier">gmb-2023-343846</meta:user-defined>
    <meta:user-defined meta:name="OVERHEIDop.versieInformatie"/>
  </office:meta>
</office:document-meta>
</file>