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object Bloemendaalseweg 57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uli 2023 een aanvraag omgevingsvergunning voor het aanbrengen van een object (gouden schaar) aan de gevel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84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4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brengen object Bloemendaalseweg 57 Bloemendaa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43</meta:user-defined>
    <meta:user-defined meta:name="OVERHEIDop.GmbID/DC.identifier">gmb-2023-343843</meta:user-defined>
    <meta:user-defined meta:name="OVERHEIDop.versieInformatie"/>
  </office:meta>
</office:document-meta>
</file>