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rnbloem 36, 7322 AS Apeldoorn, het veranderen van de voorgevel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januari 2023 </text:p>
            <text:p text:style-name="common-al">Wabonummer: D23/03105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384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8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8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056</meta:user-defined>
    <dc:language>nl</dc:language>
    <meta:user-defined meta:name="OVERHEIDop.locatietype/OVERHEIDop.gebiedsmarkering">Adres</meta:user-defined>
    <meta:user-defined meta:name="DC.title">Aanvraag omgevingsvergunning Hoornbloem 36, 7322 AS Apeldoorn, het veranderen van de voorgevel woning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384</meta:user-defined>
    <meta:user-defined meta:name="OVERHEIDop.GmbID/DC.identifier">gmb-2023-34384</meta:user-defined>
    <meta:user-defined meta:name="OVERHEIDop.versieInformatie"/>
  </office:meta>
</office:document-meta>
</file>