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Drank en Horecavergunning, De Vroolijke Frans, Knoevenoordstraat 51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juli 2023 </text:p>
            <text:p text:style-name="common-al">Locatie: Knoevenoordstraat 51 te Brummen</text:p>
            <text:p text:style-name="common-al">Openingstijden: Maandag: gesloten; dinsdag t/m donderdag: van 11:00 uur tot 23:00 uur; vrijdag t/m zondag: van 11:00 uur tot 24:00 uur. </text:p>
            <text:p text:style-name="common-al">Registratienummer: Z081157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383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3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3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Drank en Horecavergunning, De Vroolijke Frans, Knoevenoordstraat 51 te Brummen.</meta:user-defined>
    <meta:user-defined meta:name="DCTERMS.W3CDTF/DCTERMS.available">2023-08-03</meta:user-defined>
    <meta:user-defined meta:name="DCTERMS.W3CDTF/OVERHEIDop.jaargang">2023</meta:user-defined>
    <meta:user-defined meta:name="OVERHEIDop.publicationIssue">343833</meta:user-defined>
    <meta:user-defined meta:name="OVERHEIDop.GmbID/DC.identifier">gmb-2023-343833</meta:user-defined>
    <meta:user-defined meta:name="OVERHEIDop.versieInformatie"/>
  </office:meta>
</office:document-meta>
</file>