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7855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Deventer heerlijke hanzemarkt ontvangen voor het evenement Deventer heerlijke KERSTMARKT plaatsvindend van 16 december 2023 t/m 17 december 2023   op Grote Kerkhof te Deventer.</text:p>
            <text:p text:style-name="common-al">De aanvraag ligt van 3 augustus 2023 t/m 17 augustus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83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178555-2023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30</meta:user-defined>
    <meta:user-defined meta:name="OVERHEIDop.GmbID/DC.identifier">gmb-2023-343830</meta:user-defined>
    <meta:user-defined meta:name="OVERHEIDop.versieInformatie"/>
  </office:meta>
</office:document-meta>
</file>