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ques Presserhof 38</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Jacques Presserhof 38 , 3045BN , het project betreft het realiseren van een dakkapel in het voordakvlak van de woning. ( datum besluit 23-01-2023, op dezelfde dag verzonden , dossiernummer OMV.23.01.00053 ) </text:p>
            <text:p text:style-name="common-al">Bezwaar bij reguliere omgevingsvergunninge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 www.rotterdam.nl/bezwaar-overig-indienen. U heeft daarvoor wel een DigiD-code, of als bedrijf een E-herkenning, nodig. Deze kunt aanvragen via www.DigiD-code, respectievelijk www.eherkenning.nl. </text:p>
            <text:p text:style-name="last-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8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8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acques Presserhof 38</meta:user-defined>
    <meta:user-defined meta:name="DCTERMS.W3CDTF/DCTERMS.available">2023-01-26</meta:user-defined>
    <meta:user-defined meta:name="DCTERMS.W3CDTF/OVERHEIDop.jaargang">2023</meta:user-defined>
    <meta:user-defined meta:name="OVERHEIDop.publicationIssue">34383</meta:user-defined>
    <meta:user-defined meta:name="OVERHEIDop.GmbID/DC.identifier">gmb-2023-34383</meta:user-defined>
    <meta:user-defined meta:name="OVERHEIDop.versieInformatie"/>
  </office:meta>
</office:document-meta>
</file>