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isoleren van het platte dak en het plaatsen van zonnepanelen op het perceel 't Zand 17, 3811 G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isoleren van het platte dak en het plaatsen van zonnepanelen op het perceel 't Zand 17, 3811 GB Amersfoort</text:span>
          </text:p>
            <text:p text:style-name="common-al">De Gemeente Amersfoort heeft op 26-07-2023 een aanvraag voor een omgevingsvergunning ontvangen voor het isoleren van het platte dak en het plaatsen van zonnepanelen op het perceel 't Zand 17, 3811 GB Amersfoort, met kenmerk CLZ-0000485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20-09-2023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82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2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2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850</meta:user-defined>
    <dc:language>nl</dc:language>
    <meta:user-defined meta:name="OVERHEIDop.locatietype/OVERHEIDop.gebiedsmarkering">Punt</meta:user-defined>
    <meta:user-defined meta:name="DC.title">Ontvangen aanvraag omgevingsvergunning voor het isoleren van het platte dak en het plaatsen van zonnepanelen op het perceel 't Zand 17, 3811 GB Amersfoort</meta:user-defined>
    <meta:user-defined meta:name="DCTERMS.W3CDTF/DCTERMS.available">2023-08-03</meta:user-defined>
    <meta:user-defined meta:name="DCTERMS.W3CDTF/OVERHEIDop.jaargang">2023</meta:user-defined>
    <meta:user-defined meta:name="OVERHEIDop.publicationIssue">343822</meta:user-defined>
    <meta:user-defined meta:name="OVERHEIDop.GmbID/DC.identifier">gmb-2023-343822</meta:user-defined>
    <meta:user-defined meta:name="OVERHEIDop.versieInformatie"/>
  </office:meta>
</office:document-meta>
</file>