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34337) Westerlookade 32 Voorburg plaatsen van een deurkozijn in de bestaande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eurkozijn in de bestaande erker.</text:p>
            <text:p text:style-name="common-al">
            <text:span text:style-name="nadrukvet">Datum bekendmaking besluit: </text:span>24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38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34337) Westerlookade 32 Voorburg plaatsen van een deurkozijn in de bestaande erker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382</meta:user-defined>
    <meta:user-defined meta:name="OVERHEIDop.GmbID/DC.identifier">gmb-2023-34382</meta:user-defined>
    <meta:user-defined meta:name="OVERHEIDop.versieInformatie"/>
  </office:meta>
</office:document-meta>
</file>