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achterhuis, Westeinde 31 7711C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8-2023 onderstaand besluit genomen:</text:p>
            <text:p text:style-name="common-al">
            <text:span text:style-name="nadrukvet">Kenmerk:</text:span> Z2023-00005009</text:p>
            <text:p text:style-name="common-al">
            <text:span text:style-name="nadrukvet">Ingekomen:</text:span> 08-05-2023</text:p>
            <text:p text:style-name="common-al">
            <text:span text:style-name="nadrukvet">Locatie:</text:span> Westeinde 31 7711CJ Nieuwleusen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Inzage</text:span>
          </text:p>
            <text:p text:style-name="common-al">Vanaf 02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80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9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DC.title">Besluit – reguliere procedure, het verbouwen van het achterhuis, Westeinde 31 7711CJ Nieuwleu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809</meta:user-defined>
    <meta:user-defined meta:name="OVERHEIDop.GmbID/DC.identifier">gmb-2023-343809</meta:user-defined>
    <meta:user-defined meta:name="OVERHEIDop.versieInformatie"/>
  </office:meta>
</office:document-meta>
</file>