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het plaatsen van openslaande deuren in de voorgevel en het vervangen van de zijdeur van de garage aan Antilope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ntilope 75, het vervangen van de kozijnen en het plaatsen van openslaande deuren in de voorgevel en het vervangen van de zijdeur van de garage (ontvangen 20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8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het plaatsen van openslaande deuren in de voorgevel en het vervangen van de zijdeur van de garage aan Antilope 75 te Huizen</meta:user-defined>
    <meta:user-defined meta:name="DCTERMS.W3CDTF/DCTERMS.available">2023-08-03</meta:user-defined>
    <meta:user-defined meta:name="DCTERMS.W3CDTF/OVERHEIDop.jaargang">2023</meta:user-defined>
    <meta:user-defined meta:name="OVERHEIDop.publicationIssue">343807</meta:user-defined>
    <meta:user-defined meta:name="OVERHEIDop.GmbID/DC.identifier">gmb-2023-343807</meta:user-defined>
    <meta:user-defined meta:name="OVERHEIDop.versieInformatie"/>
  </office:meta>
</office:document-meta>
</file>